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.501cm"/>
          <style:tab-stop style:position="14.002cm"/>
        </style:tab-stops>
      </style:paragraph-properties>
      <style:text-properties style:font-name="Arial" fo:font-size="12pt" style:font-size-asian="12pt" style:font-name-complex="Arial1"/>
    </style:style>
    <style:style style:name="P3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1.199cm" fo:margin-right="0cm" fo:text-indent="-1.199cm" style:auto-text-indent="false"/>
    </style:style>
    <style:style style:name="P5" style:family="paragraph" style:parent-style-name="Standard">
      <style:paragraph-properties fo:margin-left="1.199cm" fo:margin-right="0cm" fo:text-indent="-1.199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.244cm" fo:margin-right="0cm" fo:text-indent="-1.244cm" style:auto-text-indent="false"/>
    </style:style>
    <style:style style:name="P7" style:family="paragraph" style:parent-style-name="Standard">
      <style:paragraph-properties fo:margin-left="1.244cm" fo:margin-right="0cm" fo:text-indent="-1.244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1.199cm" fo:margin-right="0cm" fo:text-indent="-1.199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1.244cm" fo:margin-right="0cm" fo:text-indent="-1.244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8adde" style:font-size-asian="12pt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Gebühr für die Erteilung einer Personenstandsurkunde</text:p>
      <text:p text:style-name="Standard"><text:span text:style-name="T1">gemäß § 55 PStG<text:tab/><text:tab/><text:tab/><text:tab/><text:tab/><text:tab/><text:tab/><text:tab/> <text:s/></text:span><text:span text:style-name="T4">15,00</text:span></text:p>
      <text:p text:style-name="P1"/>
      <text:p text:style-name="P5">Für ein zweites oder jedes weitere Exemplar einer Personen-</text:p>
      <text:p text:style-name="P5">standsurkunde, einer Abschrift oder eines Auszuges, wenn es</text:p>
      <text:p text:style-name="P4"><text:span text:style-name="T1">gleichzeitig beantragt und in einem Arbeitsgang hergestellt wird<text:tab/> <text:s/></text:span><text:span text:style-name="T4">10,00</text:span></text:p>
      <text:p text:style-name="P5"/>
      <text:p text:style-name="P7">Vornahme der Eheschließung außerhalb der üblichen Öffnungs-</text:p>
      <text:p text:style-name="P7">Zeiten und beziehungsweise oder außerhalb der Amtsräume des </text:p>
      <text:p text:style-name="P7">Standesamtes, ausgenommen bei lebensgefährlicher Erkrankung</text:p>
      <text:p text:style-name="P6"><text:span text:style-name="T1">eines Erklärenden<text:tab/><text:tab/><text:tab/><text:tab/><text:tab/><text:tab/><text:tab/> <text:s text:c="5"/>je <text:s text:c="2"/></text:span><text:span text:style-name="T4">125,00</text:span></text:p>
      <text:p text:style-name="P7"/>
      <text:p text:style-name="P7">Prüfung der Ehevoraussetzungen bei Anmeldung der Ehe-</text:p>
      <text:p text:style-name="P7">schließung oder bei<text:tab/> der Ausstellung eines Ehefähigkeitszeug-</text:p>
      <text:p text:style-name="P6"><text:span text:style-name="T1">nisses<text:tab/><text:tab/><text:tab/><text:tab/><text:tab/><text:tab/><text:tab/><text:tab/><text:tab/><text:tab/><text:tab/> <text:s/></text:span><text:span text:style-name="T4">55,00</text:span></text:p>
      <text:p text:style-name="P7"><text:tab/></text:p>
      <text:p text:style-name="P7">Prüfung der Ehevoraussetzungen, wenn ausländisches Recht</text:p>
      <text:p text:style-name="P6"><text:span text:style-name="T1">zu beachten ist<text:tab/><text:tab/><text:tab/><text:tab/><text:tab/><text:tab/><text:tab/><text:tab/> <text:s/></text:span><text:span text:style-name="T4">90,00</text:span><text:span text:style-name="T1"><text:tab/><text:tab/></text:span></text:p>
      <text:p text:style-name="P7">Vornahme der Eheschließung durch ein anderes als das für die</text:p>
      <text:p text:style-name="P6"><text:span text:style-name="T1">Eheschließung <text:s/>zuständige Standesamt<text:tab/><text:tab/><text:tab/><text:tab/><text:tab/> <text:s/></text:span><text:span text:style-name="T4">55,00</text:span><text:span text:style-name="T1"><text:tab/><text:tab/></text:span><text:bookmark text:name="_GoBack"/></text:p>
      <text:p text:style-name="P7"/>
      <text:p text:style-name="P7">Vornahme der Eheschließung durch ein anderes als das für die</text:p>
      <text:p text:style-name="P7">Eheschließung <text:s/>zuständige Standesamt wenn ausländisches Recht</text:p>
      <text:p text:style-name="P6"><text:span text:style-name="T1">zu beachten ist <text:tab/><text:tab/><text:tab/><text:tab/><text:tab/><text:tab/><text:tab/><text:tab/> <text:s/></text:span><text:span text:style-name="T4">90,00</text:span><text:span text:style-name="T1"><text:tab/></text:span></text:p>
      <text:p text:style-name="P7"/>
      <text:p text:style-name="P6"><text:span text:style-name="T1">Beschaffung eines Ehefähigkeitszeugnisses für einen Ausländer<text:tab/> <text:s/></text:span><text:span text:style-name="T4">90,00</text:span><text:span text:style-name="T1"><text:tab/><text:tab/></text:span></text:p>
      <text:p text:style-name="P7">Beurkundung oder Beglaubigung einer Erklärung, Einwilligung</text:p>
      <text:p text:style-name="P7">oder Zustimmung zur Namensführung auf Grund familienrecht-</text:p>
      <text:p text:style-name="P6"><text:span text:style-name="T1">licher Vorschriften<text:tab/><text:tab/><text:tab/><text:tab/><text:tab/><text:tab/><text:tab/><text:tab/> </text:span><text:span text:style-name="T4"><text:s/>30,00</text:span><text:span text:style-name="T1"><text:tab/><text:tab/></text:span></text:p>
      <text:p text:style-name="P7"/>
      <text:p text:style-name="P7">Erteilung einer Bescheinigung über eine Namensänderung oder</text:p>
      <text:p text:style-name="P6"><text:span text:style-name="T1">über eine namensrechtliche Erklärung<text:tab/><text:tab/><text:tab/><text:tab/><text:tab/> <text:s/></text:span><text:span text:style-name="T4">15,00</text:span><text:span text:style-name="T1"><text:tab/><text:tab/></text:span></text:p>
      <text:p text:style-name="P7"/>
      <text:p text:style-name="P7">Nachträgliche Beurkundung einer Eheschließung, Lebenspartner-</text:p>
      <text:p text:style-name="P6"><text:span text:style-name="T1">schaft oder einer Geburt im Ausland nach §§ 34 bis 36 PstG<text:tab/> <text:s/></text:span><text:span text:style-name="T2">90</text:span><text:span text:style-name="T4">,00</text:span></text:p>
      <text:p text:style-name="P7"/>
      <text:p text:style-name="P7">Nachträgliche Beurkundung eines Sterbefalls im Ausland nach</text:p>
      <text:p text:style-name="P6"><text:span text:style-name="T1">§ 36 PStG<text:tab/><text:tab/><text:tab/><text:tab/><text:tab/><text:tab/><text:tab/><text:tab/><text:tab/> <text:s/></text:span><text:span text:style-name="T2">9</text:span><text:span text:style-name="T4">0,00</text:span><text:span text:style-name="T1"><text:tab/><text:tab/></text:span></text:p>
      <text:p text:style-name="P7">Aufnahme einer Niederschrift über eine eidesstattliche Versiche-</text:p>
      <text:p text:style-name="P6"><text:span text:style-name="T1">rung<text:tab/><text:tab/><text:tab/><text:tab/><text:tab/><text:tab/><text:tab/><text:tab/><text:tab/><text:tab/><text:tab/> <text:s/></text:span><text:span text:style-name="T4">30,00</text:span><text:span text:style-name="T1"><text:tab/><text:tab/></text:span></text:p>
      <text:p text:style-name="P7">Erteilung einer beglaubigten Abschrift oder eines Auszuges aus</text:p>
      <text:p text:style-name="P7">einem bis zum 31.12.2008 angelegten Personenstandsbuch oder</text:p>
      <text:p text:style-name="P6"><text:span text:style-name="T1">den früheren Standesregistern<text:tab/><text:tab/><text:tab/><text:tab/><text:tab/><text:tab/> <text:s/></text:span><text:span text:style-name="T4">15,00</text:span></text:p>
      <text:p text:style-name="P7"/>
      <text:p text:style-name="P7">Aufnahme eines Antrags zur Durchführung des Verfahrens zur</text:p>
      <text:p text:style-name="P7">Anerkennung ausländischer Entscheidungen in Ehesachen durch</text:p>
      <text:p text:style-name="P6"><text:span text:style-name="T1">die Landesjustizverwaltung<text:tab/><text:tab/><text:tab/><text:tab/><text:tab/><text:tab/> <text:s/></text:span><text:span text:style-name="T2">90</text:span><text:span text:style-name="T4">,00</text:span><text:span text:style-name="T1"><text:tab/></text:span></text:p>
      <text:p text:style-name="P7"/>
      <text:p text:style-name="P7">Reservierung eines Termins zur Durchführung einer Eheschließung</text:p>
      <text:p text:style-name="P6"><text:span text:style-name="T1">bis zu 12 Monaten<text:tab/>im Voraus<text:tab/><text:tab/><text:tab/><text:tab/><text:tab/><text:tab/> <text:s/></text:span><text:span text:style-name="T4">20,00</text:span><text:span text:style-name="T1"><text:tab/></text:span></text:p>
      <text:p text:style-name="P2"/>
      <text:p text:style-name="Standard"><text:soft-page-break/></text:p>
      <text:p text:style-name="Standard"/>
      <text:p text:style-name="P3">Durchführung von Eheschließungen an unseren Ambientetrauorten zzgl.:</text:p>
      <text:p text:style-name="P3"/>
      <text:p text:style-name="P3">Wasserburg Haus Kemnade<text:tab/><text:tab/><text:tab/><text:tab/><text:tab/><text:tab/>180,00</text:p>
      <text:p text:style-name="P3"/>
      <text:p text:style-name="P3">Stadtmuseum Hattingen-Blankenstein<text:tab/><text:tab/><text:tab/><text:tab/><text:tab/>180,00</text:p>
      <text:p text:style-name="P3"/>
      <text:p text:style-name="P3">Neues Rathaus<text:tab/><text:tab/><text:tab/><text:tab/><text:tab/><text:tab/><text:tab/><text:tab/>180,00</text:p>
      <text:p text:style-name="P3"/>
      <text:p text:style-name="Standard"><text:span text:style-name="T3">LWL-Industriemuseum</text:span><text:span text:style-name="T5">*</text:span><text:span text:style-name="T3"><text:tab/><text:tab/><text:tab/><text:tab/><text:tab/><text:tab/> <text:tab/> <text:s/>80,00</text:span></text:p>
      <text:p text:style-name="P3"/>
      <text:p text:style-name="Standard"><text:span text:style-name="T3">Landhaus Grum</text:span><text:span text:style-name="T5">*</text:span><text:span text:style-name="T3"><text:tab/><text:tab/><text:tab/><text:tab/><text:tab/> <text:s text:c="2"/><text:tab/><text:tab/><text:tab/> <text:s/>80,00</text:span></text:p>
      <text:p text:style-name="P3"/>
      <text:p text:style-name="P3">Paasmühle<text:tab/><text:tab/><text:tab/><text:tab/><text:tab/><text:tab/><text:tab/> <text:s text:c="10"/><text:tab/> <text:s/>80,00</text:p>
      <text:p text:style-name="P3"/>
      <text:p text:style-name="P3">*Hinzu kommen weitere Kosten die Ihnen von den Betreibern direkt in </text:p>
      <text:p text:style-name="P3"><text:s/>Rechnung gestellt werd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lsch, Marcus</meta:initial-creator>
    <meta:editing-cycles>4</meta:editing-cycles>
    <meta:creation-date>2023-12-01T10:07:00</meta:creation-date>
    <dc:date>2024-12-13T09:52:41.378000000</dc:date>
    <meta:editing-duration>PT57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49" meta:word-count="282" meta:character-count="2409" meta:non-whitespace-character-count="1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